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ikverein Ellgau eV</text:p>
      <text:p text:style-name="P1"/>
      <text:p text:style-name="P1"/>
      <text:p text:style-name="P1"/>
      <text:p text:style-name="P1"/>
      <text:p text:style-name="P2">Einladung zur Generalversammlung am 15.03.2019 im Vereinszentrum, Beginn 19.30 Uhr</text:p>
      <text:p text:style-name="P2"/>
      <text:p text:style-name="P2"/>
      <text:p text:style-name="P2"/>
      <text:p text:style-name="P2"/>
      <text:p text:style-name="P2"/>
      <text:p text:style-name="P3">Sehr geehrte Vereinsmitglieder,</text:p>
      <text:p text:style-name="P3">wir laden Sie herzlich zu unserer Generalversammlung ein. </text:p>
      <text:p text:style-name="P3"/>
      <text:p text:style-name="P3">Die Tagesordnung lautet wie folgt:</text:p>
      <text:p text:style-name="P3"/>
      <text:list xml:id="list840030453817835508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Eröffnung und Begrüßung</text:p>
                                    </text:list-item>
                                    <text:list-item>
                                      <text:p text:style-name="P4">Bericht des Vorstandes</text:p>
                                      <text:p text:style-name="P4">-Erster Vorsitzender</text:p>
                                      <text:p text:style-name="P4">-Dirigent</text:p>
                                      <text:p text:style-name="P4">-Kassiererin</text:p>
                                      <text:p text:style-name="P4">-Jugendleiter</text:p>
                                      <text:p text:style-name="P4">-Schriftführerin</text:p>
                                    </text:list-item>
                                    <text:list-item>
                                      <text:p text:style-name="P4">Entlastung des Vorstandes</text:p>
                                    </text:list-item>
                                    <text:list-item>
                                      <text:p text:style-name="P4">Sonstiges, Wünsche und Anträg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Über Ihre Teilnahme würden wir uns freuen.</text:p>
      <text:p text:style-name="P3"/>
      <text:p text:style-name="P3"/>
      <text:p text:style-name="P3">Mit freundlichen Grüßen</text:p>
      <text:p text:style-name="P3"/>
      <text:p text:style-name="P2">Musikverein Ellgau eV</text:p>
      <text:p text:style-name="P3">gez. Zwerger, Erster Vorsitze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35:02.19</meta:creation-date>
    <meta:print-date>2016-06-22T16:46:23.58</meta:print-date>
    <dc:date>2019-02-28T13:44:00.10</dc:date>
    <meta:editing-duration>PT13M3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8" meta:word-count="69" meta:character-count="523"/>
  </office:meta>
</office:document-meta>
</file>